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359cm" style:page-number="auto" table:align="right" style:writing-mode="lr-tb"/>
    </style:style>
    <style:style style:name="Tabella2.A" style:family="table-column">
      <style:table-column-properties style:column-width="9.128cm"/>
    </style:style>
    <style:style style:name="Tabella2.B" style:family="table-column">
      <style:table-column-properties style:column-width="9.23cm"/>
    </style:style>
    <style:style style:name="Tabella2.1" style:family="table-row">
      <style:table-row-properties style:min-row-height="2.09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6.703cm" style:rel-column-width="23794*"/>
    </style:style>
    <style:style style:name="Tabella1.B" style:family="table-column">
      <style:table-column-properties style:column-width="11.758cm" style:rel-column-width="41741*"/>
    </style:style>
    <style:style style:name="Tabella1.A1" style:family="table-cell">
      <style:table-cell-properties fo:background-color="transparent" fo:padding="0.097cm" fo:border="1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73cm" fo:margin-left="0cm" table:align="left" style:writing-mode="lr-tb"/>
    </style:style>
    <style:style style:name="Tabella4.A" style:family="table-column">
      <style:table-column-properties style:column-width="9.236cm"/>
    </style:style>
    <style:style style:name="Tabella4.B" style:family="table-column">
      <style:table-column-properties style:column-width="0.169cm"/>
    </style:style>
    <style:style style:name="Tabella4.C" style:family="table-column">
      <style:table-column-properties style:column-width="0.504cm"/>
    </style:style>
    <style:style style:name="Tabella4.D" style:family="table-column">
      <style:table-column-properties style:column-width="1.685cm"/>
    </style:style>
    <style:style style:name="Tabella4.E" style:family="table-column">
      <style:table-column-properties style:column-width="2.404cm"/>
    </style:style>
    <style:style style:name="Tabella4.F" style:family="table-column">
      <style:table-column-properties style:column-width="4.475cm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F2" style:family="table-cell">
      <style:table-cell-properties fo:background-color="transparent" fo:padding="0.097cm" fo:border="1pt solid #000000">
        <style:background-image/>
      </style:table-cell-properties>
    </style:style>
    <style:style style:name="Tabella4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4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8.473cm" fo:margin-left="0cm" table:align="left" style:writing-mode="lr-tb"/>
    </style:style>
    <style:style style:name="Tabella6.A" style:family="table-column">
      <style:table-column-properties style:column-width="8.996cm"/>
    </style:style>
    <style:style style:name="Tabella6.B" style:family="table-column">
      <style:table-column-properties style:column-width="9.477cm"/>
    </style:style>
    <style:style style:name="Tabella6.A1" style:family="table-cell">
      <style:table-cell-properties fo:padding="0.071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71cm" fo:border="0.5pt solid #000000" style:writing-mode="page"/>
    </style:style>
    <style:style style:name="Tabella6.A2" style:family="table-cell">
      <style:table-cell-properties fo:padding="0.071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cc8412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4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officeooo:paragraph-rsid="00cc8412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8pt" officeooo:paragraph-rsid="00cc8412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paragraph-rsid="00cc8412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cc8412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paragraph-rsid="00cc8412" style:font-size-asian="8pt" style:font-style-asian="italic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Arial" fo:font-size="8pt" officeooo:paragraph-rsid="00cc8412" fo:background-color="transparent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officeooo:paragraph-rsid="00cc8412" fo:background-color="transparen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p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size="8pt" fo:font-style="normal" style:text-underline-style="none" fo:font-weight="normal" officeooo:rsid="0046629a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officeooo:paragraph-rsid="00f6a100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f6a100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fo:language="it" fo:country="IT" fo:font-weight="bold" officeooo:rsid="0024f212" officeooo:paragraph-rsid="00db51f7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fo:language="it" fo:country="IT" fo:font-weight="bold" officeooo:rsid="0065e067" officeooo:paragraph-rsid="00e0b6c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officeooo:paragraph-rsid="00d9f61c" style:font-size-asian="10pt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fo:font-weight="normal" officeooo:paragraph-rsid="00d9f61c" style:font-size-asian="10pt" style:font-weight-asian="normal" style:font-name-complex="Ari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language="it" fo:country="IT" fo:font-weight="normal" officeooo:rsid="00d9f61c" officeooo:paragraph-rsid="01016bdb" style:font-size-asian="10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officeooo:paragraph-rsid="00db51f7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officeooo:paragraph-rsid="00dcacc6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cm" style:contextual-spacing="false" fo:line-height="100%"/>
      <style:text-properties style:font-name="Arial" fo:font-size="10pt" officeooo:rsid="00bdb72b" officeooo:paragraph-rsid="00bdb72b" style:font-size-asian="10pt" style:font-size-complex="10pt"/>
    </style:style>
    <style:style style:name="P24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bdb72b" officeooo:paragraph-rsid="00e6fa4c" style:font-size-asian="10pt" style:font-size-complex="10pt"/>
    </style:style>
    <style:style style:name="P25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df6864" style:font-size-asian="10pt" style:font-size-complex="10pt"/>
    </style:style>
    <style:style style:name="P26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8e872" officeooo:paragraph-rsid="00e86a69" style:font-size-asian="10pt" style:font-size-complex="10pt"/>
    </style:style>
    <style:style style:name="P27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officeooo:rsid="0065e067" officeooo:paragraph-rsid="00bec92c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Arial" fo:font-size="10pt" officeooo:rsid="0065e067" officeooo:paragraph-rsid="00e6fa4c" style:font-size-asian="10pt" style:font-size-complex="10pt"/>
    </style:style>
    <style:style style:name="P30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" fo:font-size="10pt" officeooo:rsid="00bec92c" officeooo:paragraph-rsid="00e6fa4c" style:font-size-asian="10pt" style:font-size-complex="10pt"/>
    </style:style>
    <style:style style:name="P3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3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e6fa4c" officeooo:paragraph-rsid="00e6fa4c" style:font-size-asian="10pt" style:font-size-complex="10pt"/>
    </style:style>
    <style:style style:name="P33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3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e86a69" officeooo:paragraph-rsid="00e86a69" style:font-size-asian="10pt" style:font-size-complex="10pt"/>
    </style:style>
    <style:style style:name="P3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officeooo:rsid="00bd9a22" officeooo:paragraph-rsid="00bd9a22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cde24b" style:font-size-asian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Arial" fo:font-size="10pt" fo:font-style="italic" officeooo:paragraph-rsid="00dcacc6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06cm" fo:margin-bottom="0.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officeooo:rsid="00fc1652" officeooo:paragraph-rsid="00fc1652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295fdd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4d7614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none" fo:font-weight="normal" officeooo:rsid="0038ddc5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32e986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paragraph-rsid="00cc8412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7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09dabc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8pt" fo:language="it" fo:country="IT" fo:font-style="normal" style:text-underline-style="solid" style:text-underline-width="auto" style:text-underline-color="font-color" fo:font-weight="bold" officeooo:rsid="001f2e1b" officeooo:paragraph-rsid="00cc8412" style:text-blinking="false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" fo:font-size="8pt" fo:font-style="normal" style:text-underline-style="solid" style:text-underline-width="auto" style:text-underline-color="font-color" fo:font-weight="bold" officeooo:paragraph-rsid="00cc8412" style:text-blinking="false" fo:background-color="transparent" style:font-size-asian="8pt" style:font-weight-asian="bold" style:font-size-complex="8pt" style:font-weight-complex="bold"/>
    </style:style>
    <style:style style:name="P52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53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paragraph-rsid="00cc8412" style:text-blinking="false" fo:background-color="transparent" style:font-size-asian="8pt" style:font-size-complex="8pt"/>
    </style:style>
    <style:style style:name="P5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8pt" fo:language="it" fo:country="IT" fo:font-style="normal" style:text-underline-style="none" fo:font-weight="normal" officeooo:rsid="0009dabc" officeooo:paragraph-rsid="00cc8412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bold" officeooo:rsid="0009dabc" officeooo:paragraph-rsid="00cc8412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56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8pt" fo:language="it" fo:country="IT" fo:font-style="normal" style:text-underline-style="none" fo:font-weight="normal" officeooo:rsid="0009dabc" officeooo:paragraph-rsid="00cc841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cc8412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8pt" fo:language="it" fo:country="IT" fo:font-style="normal" fo:font-weight="bold" officeooo:paragraph-rsid="00cc8412" fo:background-color="transparent" style:font-size-asian="8pt" style:font-style-asian="normal" style:font-weight-asian="bold" style:font-name-complex="Arial" style:font-size-complex="8pt" style:font-style-complex="normal"/>
    </style:style>
    <style:style style:name="P59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d9f61c" officeooo:paragraph-rsid="00d9f61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3cm" fo:margin-bottom="0.101cm" style:contextual-spacing="false" fo:line-height="115%" fo:text-align="start" style:justify-single-word="false" style:writing-mode="lr-tb"/>
      <style:text-properties style:font-name="Arial1" fo:font-size="12pt" fo:language="it" fo:country="IT" fo:font-weight="bold" officeooo:rsid="0024f212" officeooo:paragraph-rsid="00cde24b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1" fo:font-size="10pt" fo:language="it" fo:country="IT" officeooo:paragraph-rsid="00dc2063" style:font-size-asian="10pt"/>
    </style:style>
    <style:style style:name="P62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bec92c" officeooo:paragraph-rsid="00d81e69" style:font-size-asian="10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e00c59" style:font-size-asian="10pt"/>
    </style:style>
    <style:style style:name="P64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bdb72b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6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8" style:family="paragraph" style:parent-style-name="Standard">
      <loext:graphic-properties draw:fill="none"/>
      <style:paragraph-properties fo:margin-left="0cm" fo:margin-right="0cm" fo:margin-top="0.071cm" fo:margin-bottom="0.07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69" style:family="paragraph" style:parent-style-name="Standard">
      <loext:graphic-properties draw:fill="none"/>
      <style:paragraph-properties fo:margin-left="0cm" fo:margin-right="0cm" fo:margin-top="0.06cm" fo:margin-bottom="0.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26ca0"/>
    </style:style>
    <style:style style:name="P7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365212"/>
    </style:style>
    <style:style style:name="P71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officeooo:paragraph-rsid="00e6fa4c"/>
    </style:style>
    <style:style style:name="P72" style:family="paragraph" style:parent-style-name="Standard">
      <style:paragraph-properties fo:margin-left="0cm" fo:margin-right="0cm" fo:margin-top="0.3cm" fo:margin-bottom="0.199cm" style:contextual-spacing="false" fo:line-height="100%" fo:text-align="center" style:justify-single-word="false" fo:text-indent="0cm" style:auto-text-indent="false" style:writing-mode="lr-tb"/>
      <style:text-properties fo:font-size="12pt" fo:font-weight="bold" officeooo:paragraph-rsid="00dc2063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rsid="00c83c4e" officeooo:paragraph-rsid="00c83c4e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2cm" fo:margin-right="0cm" fo:margin-top="0cm" fo:margin-bottom="0.101cm" style:contextual-spacing="false" fo:text-align="center" style:justify-single-word="false" fo:orphans="2" fo:widows="2" fo:text-indent="-2cm" style:auto-text-indent="false" fo:background-color="transparent" style:writing-mode="lr-tb"/>
      <style:text-properties fo:font-variant="small-caps" style:font-name="Arial1" fo:font-size="8pt" fo:language="it" fo:country="IT" style:text-underline-style="none" fo:font-weight="bold" officeooo:rsid="00d81e69" officeooo:paragraph-rsid="00bdb72b" style:font-name-asian="Symbol" style:font-size-asian="8pt" style:font-weight-asian="bold" style:font-name-complex="Wingdings" style:font-size-complex="8pt" style:font-weight-complex="bold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8pt" fo:language="it" fo:country="IT" officeooo:rsid="00774b2c" officeooo:paragraph-rsid="00cc8412" style:font-size-asian="8pt" style:font-size-complex="8pt"/>
    </style:style>
    <style:style style:name="P76" style:family="paragraph" style:parent-style-name="Standard">
      <style:paragraph-properties fo:text-align="start" style:justify-single-word="false"/>
      <style:text-properties style:font-name="Arial" fo:font-size="9pt" fo:font-weight="normal" officeooo:paragraph-rsid="00f6a100" style:font-size-asian="9pt" style:font-weight-asian="normal" style:font-size-complex="9pt" style:font-weight-complex="normal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1" fo:font-size="10pt" fo:language="it" fo:country="IT" style:font-size-asian="10pt" style:font-size-complex="10pt"/>
    </style:style>
    <style:style style:name="T2" style:family="text">
      <style:text-properties style:font-name="Arial1" fo:font-size="10pt" fo:language="it" fo:country="IT" officeooo:rsid="00374bc7" style:font-size-asian="10pt" style:font-size-complex="10pt"/>
    </style:style>
    <style:style style:name="T3" style:family="text">
      <style:text-properties style:font-name="Arial1" fo:font-size="10pt" fo:language="it" fo:country="IT" officeooo:rsid="001ce6fe" style:font-size-asian="10pt" style:font-size-complex="10pt"/>
    </style:style>
    <style:style style:name="T4" style:family="text">
      <style:text-properties style:font-name="Arial1" fo:font-size="10pt" fo:language="it" fo:country="IT" officeooo:rsid="001a338b" style:font-size-asian="10pt" style:font-size-complex="10pt"/>
    </style:style>
    <style:style style:name="T5" style:family="text">
      <style:text-properties style:font-name="Arial1" fo:font-size="10pt" fo:language="it" fo:country="IT" officeooo:rsid="006fa7cb" style:font-size-asian="10pt" style:font-size-complex="10pt"/>
    </style:style>
    <style:style style:name="T6" style:family="text">
      <style:text-properties style:font-name="Arial1" fo:font-size="10pt" fo:language="it" fo:country="IT" officeooo:rsid="00343c0e" style:font-size-asian="10pt" style:font-size-complex="10pt"/>
    </style:style>
    <style:style style:name="T7" style:family="text">
      <style:text-properties style:font-name="Arial1" fo:font-size="10pt" fo:language="it" fo:country="IT" officeooo:rsid="008857f0" style:font-size-asian="10pt" style:font-size-complex="10pt"/>
    </style:style>
    <style:style style:name="T8" style:family="text">
      <style:text-properties style:font-name="Arial1" fo:font-size="10pt" fo:language="it" fo:country="IT" officeooo:rsid="00d9f61c" style:font-size-asian="10pt" style:font-size-complex="10pt"/>
    </style:style>
    <style:style style:name="T9" style:family="text">
      <style:text-properties style:font-name="Arial1" fo:font-size="10pt" fo:language="it" fo:country="IT" officeooo:rsid="00dd8b5e" style:font-size-asian="10pt" style:font-size-complex="10pt"/>
    </style:style>
    <style:style style:name="T10" style:family="text">
      <style:text-properties style:font-name="Arial1" fo:font-size="10pt" fo:language="it" fo:country="IT" officeooo:rsid="00e86a69" style:font-size-asian="10pt" style:font-size-complex="10pt"/>
    </style:style>
    <style:style style:name="T11" style:family="text">
      <style:text-properties style:font-name="Arial1" fo:font-size="10pt" fo:language="it" fo:country="IT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language="it" fo:country="IT" fo:font-weight="normal" officeooo:rsid="00c53489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language="it" fo:country="IT" fo:font-weight="normal" officeooo:rsid="00c5d12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language="it" fo:country="IT" fo:font-weight="normal" officeooo:rsid="00e6fa4c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language="it" fo:country="IT" fo:font-weight="normal" officeooo:rsid="00bd9a22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language="it" fo:country="IT" fo:font-weight="normal" style:font-size-asian="10pt" style:font-weight-asian="normal" style:font-size-complex="12pt" style:font-weight-complex="normal"/>
    </style:style>
    <style:style style:name="T21" style:family="text">
      <style:text-properties style:font-name="Arial1" fo:font-size="10pt" fo:language="it" fo:country="IT" fo:font-weight="normal" officeooo:rsid="001b1055" style:font-size-asian="10pt" style:font-weight-asian="normal" style:font-size-complex="12pt" style:font-weight-complex="normal"/>
    </style:style>
    <style:style style:name="T22" style:family="text">
      <style:text-properties style:font-name="Arial1" fo:font-size="10pt" fo:language="it" fo:country="IT" fo:font-weight="normal" officeooo:rsid="00bbf11f" style:font-size-asian="10pt" style:font-weight-asian="normal" style:font-size-complex="12pt" style:font-weight-complex="normal"/>
    </style:style>
    <style:style style:name="T23" style:family="text">
      <style:text-properties style:font-name="Arial1" fo:font-size="10pt" fo:language="it" fo:country="IT" fo:font-weight="normal" officeooo:rsid="00c0ab77" style:font-size-asian="10pt" style:font-weight-asian="normal" style:font-size-complex="12pt" style:font-weight-complex="normal"/>
    </style:style>
    <style:style style:name="T24" style:family="text">
      <style:text-properties style:font-name="Arial1" fo:font-size="10pt" fo:language="it" fo:country="IT" fo:font-weight="normal" officeooo:rsid="00312ea3" style:font-size-asian="10pt" style:font-weight-asian="normal" style:font-size-complex="12pt" style:font-weight-complex="normal"/>
    </style:style>
    <style:style style:name="T25" style:family="text">
      <style:text-properties style:font-name="Arial1" fo:font-size="10pt" fo:language="it" fo:country="IT" fo:font-weight="normal" officeooo:rsid="00c53489" style:font-size-asian="10pt" style:font-weight-asian="normal" style:font-size-complex="12pt" style:font-weight-complex="normal"/>
    </style:style>
    <style:style style:name="T26" style:family="text">
      <style:text-properties style:font-name="Arial1" fo:font-size="10pt" fo:language="it" fo:country="IT" fo:font-weight="normal" officeooo:rsid="00d11f7c" style:font-size-asian="10pt" style:font-weight-asian="normal" style:font-size-complex="12pt" style:font-weight-complex="normal"/>
    </style:style>
    <style:style style:name="T27" style:family="text">
      <style:text-properties style:font-name="Arial1" fo:font-size="10pt" fo:language="it" fo:country="IT" fo:font-weight="normal" officeooo:rsid="00d9f61c" style:font-size-asian="10pt" style:font-weight-asian="normal" style:font-size-complex="12pt" style:font-weight-complex="normal"/>
    </style:style>
    <style:style style:name="T28" style:family="text">
      <style:text-properties style:font-name="Arial1" fo:font-size="10pt" fo:language="it" fo:country="IT" fo:font-weight="normal" officeooo:rsid="00dcacc6" style:font-size-asian="10pt" style:font-weight-asian="normal" style:font-size-complex="12pt" style:font-weight-complex="normal"/>
    </style:style>
    <style:style style:name="T29" style:family="text">
      <style:text-properties style:font-name="Arial1" fo:font-size="10pt" fo:language="it" fo:country="IT" fo:font-weight="bold" style:font-size-asian="10pt" style:font-weight-asian="bold" style:font-size-complex="10pt"/>
    </style:style>
    <style:style style:name="T30" style:family="text">
      <style:text-properties style:font-name="Arial1" fo:font-size="10pt" fo:language="it" fo:country="IT" fo:font-weight="bold" style:font-size-asian="10pt" style:font-weight-asian="bold" style:font-size-complex="10pt" style:font-weight-complex="bold"/>
    </style:style>
    <style:style style:name="T31" style:family="text">
      <style:text-properties style:font-name="Arial1" fo:font-size="10pt" fo:language="it" fo:country="IT" fo:font-weight="bold" officeooo:rsid="00bbf11f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it" fo:country="IT" fo:font-weight="bold" officeooo:rsid="00343c0e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it" fo:country="IT" fo:font-weight="bold" officeooo:rsid="00d26ca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it" fo:country="IT" fo:font-weight="bold" officeooo:rsid="00d9f61c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it" fo:country="IT" fo:font-weight="bold" officeooo:rsid="00365212" style:font-size-asian="10pt" style:font-weight-asian="bold" style:font-size-complex="10pt" style:font-weight-complex="bold"/>
    </style:style>
    <style:style style:name="T36" style:family="text">
      <style:text-properties style:font-name="Arial1" fo:font-size="10pt" fo:language="it" fo:country="IT" fo:font-weight="bold" officeooo:rsid="00cde24b" style:font-size-asian="10pt" style:font-weight-asian="bold" style:font-size-complex="10pt" style:font-weight-complex="bold"/>
    </style:style>
    <style:style style:name="T37" style:family="text">
      <style:text-properties style:font-name="Arial1" fo:language="it" fo:country="IT"/>
    </style:style>
    <style:style style:name="T38" style:family="text">
      <style:text-properties style:font-name="Arial1" fo:language="it" fo:country="IT" officeooo:rsid="00365212"/>
    </style:style>
    <style:style style:name="T39" style:family="text">
      <style:text-properties style:font-name="Arial1" fo:language="it" fo:country="IT" officeooo:rsid="001a3384"/>
    </style:style>
    <style:style style:name="T40" style:family="text">
      <style:text-properties style:font-name="Arial1" fo:language="it" fo:country="IT" officeooo:rsid="00370ef6"/>
    </style:style>
    <style:style style:name="T41" style:family="text">
      <style:text-properties style:font-name="Arial1" fo:language="it" fo:country="IT" officeooo:rsid="00bec92c"/>
    </style:style>
    <style:style style:name="T42" style:family="text">
      <style:text-properties style:font-name="Arial1" fo:language="it" fo:country="IT" officeooo:rsid="00d26ca0"/>
    </style:style>
    <style:style style:name="T43" style:family="text">
      <style:text-properties style:font-name="Arial1" fo:language="it" fo:country="IT" officeooo:rsid="00d81e69"/>
    </style:style>
    <style:style style:name="T44" style:family="text">
      <style:text-properties style:font-name="Arial1" fo:language="it" fo:country="IT" officeooo:rsid="00bbf11f" style:font-name-asian="Symbol" style:font-name-complex="Wingdings"/>
    </style:style>
    <style:style style:name="T45" style:family="text">
      <style:text-properties style:font-name="Arial1" fo:language="it" fo:country="IT" officeooo:rsid="00d26ca0" style:font-name-asian="Symbol" style:font-name-complex="Wingdings"/>
    </style:style>
    <style:style style:name="T46" style:family="text">
      <style:text-properties style:font-name="Arial1" fo:language="it" fo:country="IT" officeooo:rsid="005c0331" style:font-name-asian="Symbol" style:font-name-complex="Wingdings"/>
    </style:style>
    <style:style style:name="T47" style:family="text">
      <style:text-properties style:font-name="Arial1" fo:language="it" fo:country="IT" officeooo:rsid="00bec92c" style:font-name-asian="Symbol" style:font-name-complex="Wingdings"/>
    </style:style>
    <style:style style:name="T48" style:family="text">
      <style:text-properties style:font-name="Arial1" fo:language="it" fo:country="IT" officeooo:rsid="00d81e69" style:font-name-asian="Symbol" style:font-name-complex="Wingdings"/>
    </style:style>
    <style:style style:name="T49" style:family="text">
      <style:text-properties style:font-name="Arial1" fo:language="it" fo:country="IT" officeooo:rsid="00db51f7" style:font-name-asian="Symbol" style:font-name-complex="Wingdings"/>
    </style:style>
    <style:style style:name="T50" style:family="text">
      <style:text-properties style:font-name="Arial1" fo:language="it" fo:country="IT" officeooo:rsid="00e6fa4c" style:font-name-asian="Symbol" style:font-name-complex="Wingdings"/>
    </style:style>
    <style:style style:name="T51" style:family="text">
      <style:text-properties style:font-name="Arial1" fo:language="it" fo:country="IT" officeooo:rsid="00370ef6" style:font-name-asian="Symbol" style:font-name-complex="Wingdings"/>
    </style:style>
    <style:style style:name="T52" style:family="text">
      <style:text-properties style:font-name="Arial1" fo:language="it" fo:country="IT" officeooo:rsid="0014a80b"/>
    </style:style>
    <style:style style:name="T53" style:family="text">
      <style:text-properties style:font-name="Arial1" fo:language="it" fo:country="IT" officeooo:rsid="00fa01a9"/>
    </style:style>
    <style:style style:name="T54" style:family="text">
      <style:text-properties style:font-name="Arial1" officeooo:rsid="00370ef6"/>
    </style:style>
    <style:style style:name="T55" style:family="text">
      <style:text-properties style:font-name="Arial1" fo:font-weight="normal" officeooo:rsid="00df6864" style:font-weight-asian="normal" style:font-weight-complex="normal"/>
    </style:style>
    <style:style style:name="T56" style:family="text">
      <style:text-properties style:font-name="Arial1" fo:font-weight="normal" officeooo:rsid="00370ef6" style:font-weight-asian="normal" style:font-weight-complex="normal"/>
    </style:style>
    <style:style style:name="T57" style:family="text">
      <style:text-properties fo:font-variant="small-caps" style:text-underline-style="none" fo:font-weight="bold" officeooo:rsid="00bbf11f" style:font-name-asian="Symbol" style:font-weight-asian="bold" style:font-name-complex="Wingdings" style:font-weight-complex="bold"/>
    </style:style>
    <style:style style:name="T58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59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60" style:family="text">
      <style:text-properties fo:language="it" fo:country="IT" officeooo:rsid="000e6b39"/>
    </style:style>
    <style:style style:name="T61" style:family="text">
      <style:text-properties fo:language="it" fo:country="IT" officeooo:rsid="000e6b39" style:font-name-asian="Symbol" style:font-name-complex="Wingdings"/>
    </style:style>
    <style:style style:name="T62" style:family="text">
      <style:text-properties fo:language="it" fo:country="IT" fo:font-weight="bold" officeooo:rsid="0024f212" style:font-weight-asian="bold" style:font-weight-complex="bold"/>
    </style:style>
    <style:style style:name="T63" style:family="text">
      <style:text-properties fo:language="it" fo:country="IT" fo:font-weight="bold" officeooo:rsid="001e4009" style:font-weight-asian="bold" style:font-name-complex="Arial" style:font-size-complex="10pt" style:font-weight-complex="bold"/>
    </style:style>
    <style:style style:name="T64" style:family="text">
      <style:text-properties fo:language="it" fo:country="IT" fo:font-weight="normal" officeooo:rsid="001d2ea8" style:font-weight-asian="normal" style:font-weight-complex="normal"/>
    </style:style>
    <style:style style:name="T65" style:family="text">
      <style:text-properties fo:language="it" fo:country="IT" fo:font-weight="normal" officeooo:rsid="0024f212" style:font-weight-asian="normal" style:font-weight-complex="normal"/>
    </style:style>
    <style:style style:name="T66" style:family="text">
      <style:text-properties fo:language="it" fo:country="IT" fo:font-weight="normal" officeooo:rsid="00db51f7" style:font-weight-asian="normal" style:font-weight-complex="normal"/>
    </style:style>
    <style:style style:name="T67" style:family="text">
      <style:text-properties fo:language="it" fo:country="IT" fo:font-weight="normal" officeooo:rsid="00dcacc6" style:font-weight-asian="normal" style:font-weight-complex="normal"/>
    </style:style>
    <style:style style:name="T68" style:family="text">
      <style:text-properties fo:language="it" fo:country="IT" fo:font-weight="normal" officeooo:rsid="00c2930d" style:font-weight-asian="normal" style:font-name-complex="Arial" style:font-size-complex="10pt" style:font-weight-complex="normal"/>
    </style:style>
    <style:style style:name="T69" style:family="text">
      <style:text-properties fo:language="it" fo:country="IT" fo:font-weight="normal" officeooo:rsid="001d2ea8" style:font-weight-asian="normal" style:font-name-complex="Arial" style:font-size-complex="10pt" style:font-weight-complex="normal"/>
    </style:style>
    <style:style style:name="T70" style:family="text">
      <style:text-properties fo:language="it" fo:country="IT" fo:font-weight="normal" officeooo:rsid="001e4009" style:font-weight-asian="normal" style:font-name-complex="Arial" style:font-size-complex="10pt" style:font-weight-complex="normal"/>
    </style:style>
    <style:style style:name="T71" style:family="text">
      <style:text-properties fo:language="it" fo:country="IT" fo:font-weight="normal" officeooo:rsid="0023cec2" style:font-weight-asian="normal" style:font-name-complex="Arial" style:font-size-complex="10pt" style:font-weight-complex="normal"/>
    </style:style>
    <style:style style:name="T72" style:family="text">
      <style:text-properties fo:language="it" fo:country="IT" fo:font-weight="normal" officeooo:rsid="00dcacc6" style:font-weight-asian="normal" style:font-name-complex="Arial" style:font-size-complex="10pt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1d537f" style:font-weight-asian="bold"/>
    </style:style>
    <style:style style:name="T75" style:family="text">
      <style:text-properties fo:font-weight="bold" officeooo:rsid="00150ae8" style:font-weight-asian="bold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language="it" fo:country="IT" fo:background-color="transparent" loext:char-shading-value="0"/>
    </style:style>
    <style:style style:name="T78" style:family="text">
      <style:text-properties fo:color="#000000" loext:opacity="100%" fo:language="it" fo:country="IT" officeooo:rsid="00570be0" fo:background-color="transparent" loext:char-shading-value="0"/>
    </style:style>
    <style:style style:name="T79" style:family="text">
      <style:text-properties fo:color="#000000" loext:opacity="100%" fo:language="it" fo:country="IT" officeooo:rsid="001679ad" fo:background-color="transparent" loext:char-shading-value="0"/>
    </style:style>
    <style:style style:name="T80" style:family="text">
      <style:text-properties fo:color="#000000" loext:opacity="100%" fo:language="it" fo:country="IT" officeooo:rsid="00453a1e" fo:background-color="transparent" loext:char-shading-value="0"/>
    </style:style>
    <style:style style:name="T81" style:family="text">
      <style:text-properties fo:color="#000000" loext:opacity="100%" fo:language="it" fo:country="IT" officeooo:rsid="00957bdc" fo:background-color="transparent" loext:char-shading-value="0"/>
    </style:style>
    <style:style style:name="T82" style:family="text">
      <style:text-properties fo:color="#000000" loext:opacity="100%" fo:language="it" fo:country="IT" officeooo:rsid="0050c675"/>
    </style:style>
    <style:style style:name="T83" style:family="text">
      <style:text-properties fo:color="#000000" loext:opacity="100%" fo:language="it" fo:country="IT" officeooo:rsid="002457a8"/>
    </style:style>
    <style:style style:name="T84" style:family="text">
      <style:text-properties fo:color="#000000" loext:opacity="100%" fo:language="it" fo:country="IT" officeooo:rsid="0058743f"/>
    </style:style>
    <style:style style:name="T85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86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87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9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loext:opacity="100%" officeooo:rsid="00521e96"/>
    </style:style>
    <style:style style:name="T105" style:family="text">
      <style:text-properties fo:color="#000000" loext:opacity="100%" officeooo:rsid="00745f51"/>
    </style:style>
    <style:style style:name="T106" style:family="text">
      <style:text-properties fo:color="#000000" loext:opacity="100%" style:text-underline-style="solid" style:text-underline-width="auto" style:text-underline-color="font-color" officeooo:rsid="0032e986"/>
    </style:style>
    <style:style style:name="T107" style:family="text">
      <style:text-properties fo:color="#000000" loext:opacity="100%" style:text-underline-style="solid" style:text-underline-width="auto" style:text-underline-color="font-color" officeooo:rsid="00346d00"/>
    </style:style>
    <style:style style:name="T108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09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10" style:family="text">
      <style:text-properties fo:color="#000000" loext:opacity="100%" officeooo:rsid="00346d00"/>
    </style:style>
    <style:style style:name="T111" style:family="text">
      <style:text-properties fo:color="#000000" loext:opacity="100%" officeooo:rsid="005cd6aa"/>
    </style:style>
    <style:style style:name="T112" style:family="text">
      <style:text-properties fo:color="#000000" loext:opacity="100%" fo:background-color="#ffffff" loext:char-shading-value="0"/>
    </style:style>
    <style:style style:name="T113" style:family="text">
      <style:text-properties fo:color="#000000" loext:opacity="100%" officeooo:rsid="00346d00" fo:background-color="#ffffff" loext:char-shading-value="0"/>
    </style:style>
    <style:style style:name="T114" style:family="text">
      <style:text-properties fo:color="#000000" loext:opacity="100%" officeooo:rsid="003f8cae" fo:background-color="#ffffff" loext:char-shading-value="0"/>
    </style:style>
    <style:style style:name="T115" style:family="text">
      <style:text-properties fo:color="#000000" loext:opacity="100%" officeooo:rsid="001b5037" fo:background-color="#ffffff" loext:char-shading-value="0"/>
    </style:style>
    <style:style style:name="T116" style:family="text">
      <style:text-properties fo:color="#000000" loext:opacity="100%" officeooo:rsid="007284a2" fo:background-color="#ffffff" loext:char-shading-value="0"/>
    </style:style>
    <style:style style:name="T117" style:family="text">
      <style:text-properties fo:color="#000000" loext:opacity="100%" officeooo:rsid="00a19303" fo:background-color="#ffffff" loext:char-shading-value="0"/>
    </style:style>
    <style:style style:name="T118" style:family="text">
      <style:text-properties fo:color="#000000" loext:opacity="100%" officeooo:rsid="007284a2"/>
    </style:style>
    <style:style style:name="T119" style:family="text">
      <style:text-properties fo:color="#000000" loext:opacity="100%" officeooo:rsid="001b5037"/>
    </style:style>
    <style:style style:name="T120" style:family="text">
      <style:text-properties fo:color="#000000" loext:opacity="100%" officeooo:rsid="0073b881"/>
    </style:style>
    <style:style style:name="T121" style:family="text">
      <style:text-properties fo:color="#000000" loext:opacity="100%" officeooo:rsid="0063e785"/>
    </style:style>
    <style:style style:name="T122" style:family="text">
      <style:text-properties fo:color="#000000" loext:opacity="100%" officeooo:rsid="004bab6f"/>
    </style:style>
    <style:style style:name="T123" style:family="text">
      <style:text-properties fo:color="#000000" loext:opacity="100%" officeooo:rsid="00758a97"/>
    </style:style>
    <style:style style:name="T124" style:family="text">
      <style:text-properties fo:color="#000000" loext:opacity="100%" officeooo:rsid="002dce04"/>
    </style:style>
    <style:style style:name="T125" style:family="text">
      <style:text-properties fo:color="#000000" loext:opacity="100%" officeooo:rsid="0088a2ff"/>
    </style:style>
    <style:style style:name="T126" style:family="text">
      <style:text-properties fo:color="#000000" loext:opacity="100%" officeooo:rsid="00aabba9"/>
    </style:style>
    <style:style style:name="T127" style:family="text">
      <style:text-properties fo:color="#000000" loext:opacity="100%" officeooo:rsid="00879271"/>
    </style:style>
    <style:style style:name="T128" style:family="text">
      <style:text-properties fo:color="#000000" loext:opacity="100%" officeooo:rsid="00c0e3d0"/>
    </style:style>
    <style:style style:name="T129" style:family="text">
      <style:text-properties fo:color="#000000" loext:opacity="100%" officeooo:rsid="00d0dc29"/>
    </style:style>
    <style:style style:name="T130" style:family="text">
      <style:text-properties fo:color="#000000" loext:opacity="100%" officeooo:rsid="00d1c768"/>
    </style:style>
    <style:style style:name="T131" style:family="text">
      <style:text-properties fo:color="#000000" loext:opacity="100%" officeooo:rsid="00cf5f43"/>
    </style:style>
    <style:style style:name="T132" style:family="text">
      <style:text-properties fo:color="#000000" loext:opacity="100%" officeooo:rsid="002e0cc2"/>
    </style:style>
    <style:style style:name="T133" style:family="text">
      <style:text-properties fo:color="#000000" loext:opacity="100%" officeooo:rsid="002bd284"/>
    </style:style>
    <style:style style:name="T134" style:family="text">
      <style:text-properties fo:color="#000000" loext:opacity="100%" officeooo:rsid="003002f0"/>
    </style:style>
    <style:style style:name="T135" style:family="text">
      <style:text-properties fo:color="#000000" loext:opacity="100%" officeooo:rsid="0006efd0"/>
    </style:style>
    <style:style style:name="T136" style:family="text">
      <style:text-properties fo:color="#000000" loext:opacity="100%" fo:language="zxx" fo:country="none" fo:background-color="transparent" loext:char-shading-value="0"/>
    </style:style>
    <style:style style:name="T137" style:family="text">
      <style:text-properties fo:color="#000000" loext:opacity="100%" officeooo:rsid="00a19303"/>
    </style:style>
    <style:style style:name="T138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139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140" style:family="text">
      <style:text-properties fo:color="#000000" loext:opacity="100%" style:font-name="Arial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141" style:family="text">
      <style:text-properties fo:color="#000000" loext:opacity="100%" style:font-name="Ari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loext:opacity="100%" style:font-name="Arial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loext:opacity="100%" style:font-name="Arial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loext:opacity="100%" style:font-name="Arial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5" style:family="text">
      <style:text-properties officeooo:rsid="0024f212"/>
    </style:style>
    <style:style style:name="T146" style:family="text">
      <style:text-properties style:font-name-asian="Symbol" style:font-name-complex="Wingdings" style:font-size-complex="10pt"/>
    </style:style>
    <style:style style:name="T147" style:family="text">
      <style:text-properties officeooo:rsid="00365212" style:font-name-asian="Symbol" style:font-name-complex="Wingdings" style:font-size-complex="10pt"/>
    </style:style>
    <style:style style:name="T148" style:family="text">
      <style:text-properties officeooo:rsid="00d26ca0" style:font-name-asian="Symbol" style:font-name-complex="Wingdings" style:font-size-complex="10pt"/>
    </style:style>
    <style:style style:name="T149" style:family="text">
      <style:text-properties officeooo:rsid="00d81e69" style:font-name-asian="Symbol" style:font-name-complex="Wingdings" style:font-size-complex="10pt"/>
    </style:style>
    <style:style style:name="T150" style:family="text">
      <style:text-properties officeooo:rsid="00370ef6" style:font-name-asian="Symbol" style:font-name-complex="Wingdings" style:font-size-complex="10pt"/>
    </style:style>
    <style:style style:name="T151" style:family="text">
      <style:text-properties officeooo:rsid="00b3e70b" style:font-name-asian="Symbol" style:font-name-complex="Wingdings" style:font-size-complex="12pt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style:text-underline-style="solid" style:text-underline-width="auto" style:text-underline-color="font-color" officeooo:rsid="0022dd7a"/>
    </style:style>
    <style:style style:name="T154" style:family="text">
      <style:text-properties style:text-underline-style="solid" style:text-underline-width="auto" style:text-underline-color="font-color" officeooo:rsid="001f2e1b"/>
    </style:style>
    <style:style style:name="T155" style:family="text">
      <style:text-properties officeooo:rsid="007cbe96"/>
    </style:style>
    <style:style style:name="T156" style:family="text">
      <style:text-properties style:font-name="Arial" fo:font-size="10pt" fo:language="it" fo:country="IT" fo:font-weight="normal" officeooo:rsid="00746656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language="it" fo:country="IT" fo:font-weight="normal" officeooo:rsid="00c2930d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language="it" fo:country="IT" fo:font-weight="normal" officeooo:rsid="008fa79a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language="it" fo:country="IT" fo:font-weight="normal" officeooo:rsid="00d35381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officeooo:rsid="009b2e7f"/>
    </style:style>
    <style:style style:name="T161" style:family="text">
      <style:text-properties style:text-line-through-style="none" style:text-line-through-type="none"/>
    </style:style>
    <style:style style:name="T162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63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64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65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66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67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68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69" style:family="text">
      <style:text-properties style:text-line-through-style="none" style:text-line-through-type="none" officeooo:rsid="005bad42" style:font-weight-complex="bold"/>
    </style:style>
    <style:style style:name="T170" style:family="text">
      <style:text-properties officeooo:rsid="0050c675"/>
    </style:style>
    <style:style style:name="T171" style:family="text">
      <style:text-properties officeooo:rsid="006ca195"/>
    </style:style>
    <style:style style:name="T172" style:family="text">
      <style:text-properties officeooo:rsid="00f5fea3"/>
    </style:style>
    <style:style style:name="T173" style:family="text">
      <style:text-properties officeooo:rsid="0047c1cf"/>
    </style:style>
    <style:style style:name="T174" style:family="text">
      <style:text-properties officeooo:rsid="004696de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0cc91aa" fo:background-color="#ffffff" loext:char-shading-value="0" style:font-size-complex="12pt"/>
    </style:style>
    <style:style style:name="T177" style:family="text">
      <style:text-properties officeooo:rsid="00caf658" fo:background-color="#ffffff" loext:char-shading-value="0" style:font-size-complex="12pt"/>
    </style:style>
    <style:style style:name="T178" style:family="text">
      <style:text-properties officeooo:rsid="00e00c59" fo:background-color="#ffffff" loext:char-shading-value="0" style:font-size-complex="12pt"/>
    </style:style>
    <style:style style:name="T179" style:family="text">
      <style:text-properties officeooo:rsid="00537651"/>
    </style:style>
    <style:style style:name="T180" style:family="text">
      <style:text-properties officeooo:rsid="0023aa9f"/>
    </style:style>
    <style:style style:name="T181" style:family="text">
      <style:text-properties officeooo:rsid="00758a97"/>
    </style:style>
    <style:style style:name="T182" style:family="text">
      <style:text-properties officeooo:rsid="009efcab"/>
    </style:style>
    <style:style style:name="T183" style:family="text">
      <style:text-properties officeooo:rsid="009d4af4"/>
    </style:style>
    <style:style style:name="T184" style:family="text">
      <style:text-properties officeooo:rsid="00b7ff02"/>
    </style:style>
    <style:style style:name="T185" style:family="text">
      <style:text-properties officeooo:rsid="004c6207"/>
    </style:style>
    <style:style style:name="T186" style:family="text">
      <style:text-properties officeooo:rsid="004d7614"/>
    </style:style>
    <style:style style:name="T187" style:family="text">
      <style:text-properties officeooo:rsid="00f77fd9"/>
    </style:style>
    <style:style style:name="T188" style:family="text">
      <style:text-properties officeooo:rsid="00300ab2"/>
    </style:style>
    <style:style style:name="T189" style:family="text">
      <style:text-properties fo:language="zxx" fo:country="none" fo:background-color="transparent" loext:char-shading-value="0"/>
    </style:style>
    <style:style style:name="T190" style:family="text">
      <style:text-properties officeooo:rsid="00bdb72b"/>
    </style:style>
    <style:style style:name="T191" style:family="text">
      <style:text-properties officeooo:rsid="00bec92c"/>
    </style:style>
    <style:style style:name="T192" style:family="text">
      <style:text-properties officeooo:rsid="00c778fa"/>
    </style:style>
    <style:style style:name="T193" style:family="text">
      <style:text-properties style:font-weight-complex="bold"/>
    </style:style>
    <style:style style:name="T194" style:family="text">
      <style:text-properties officeooo:rsid="0031e2c4" style:font-weight-complex="bold"/>
    </style:style>
    <style:style style:name="T195" style:family="text">
      <style:text-properties officeooo:rsid="00754d66" style:font-weight-complex="bold"/>
    </style:style>
    <style:style style:name="T196" style:family="text">
      <style:text-properties officeooo:rsid="00183e2a" style:font-weight-complex="bold"/>
    </style:style>
    <style:style style:name="T197" style:family="text">
      <style:text-properties officeooo:rsid="0028f7c1" style:font-weight-complex="bold"/>
    </style:style>
    <style:style style:name="T198" style:family="text">
      <style:text-properties officeooo:rsid="0033b911" style:font-weight-complex="bold"/>
    </style:style>
    <style:style style:name="T199" style:family="text">
      <style:text-properties officeooo:rsid="005bad42" style:font-weight-complex="bold"/>
    </style:style>
    <style:style style:name="T200" style:family="text">
      <style:text-properties officeooo:rsid="00caf658" fo:background-color="#ffff00" loext:char-shading-value="0" style:font-size-complex="12pt"/>
    </style:style>
    <style:style style:name="T201" style:family="text">
      <style:text-properties fo:font-weight="normal" officeooo:rsid="00db51f7" style:font-weight-asian="normal" style:font-weight-complex="normal"/>
    </style:style>
    <style:style style:name="T202" style:family="text">
      <style:text-properties officeooo:rsid="002c27f5"/>
    </style:style>
    <style:style style:name="T203" style:family="text">
      <style:text-properties fo:font-variant="normal" fo:text-transform="none" fo:color="#000000" loext:opacity="100%" style:font-name="Arial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4" style:family="text">
      <style:text-properties officeooo:rsid="00e6cc07"/>
    </style:style>
    <style:style style:name="T205" style:family="text">
      <style:text-properties officeooo:rsid="00f9c88b"/>
    </style:style>
    <style:style style:name="T206" style:family="text">
      <style:text-properties officeooo:rsid="00f00ea8"/>
    </style:style>
    <style:style style:name="T207" style:family="text">
      <style:text-properties officeooo:rsid="01016bdb"/>
    </style:style>
    <style:style style:name="T208" style:family="text">
      <style:text-properties officeooo:rsid="01044fa8"/>
    </style:style>
    <style:style style:name="T209" style:family="text">
      <style:text-properties officeooo:rsid="01085f1d"/>
    </style:style>
    <style:style style:name="T210" style:family="text">
      <style:text-properties officeooo:rsid="010983a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Applicare qui la/le marca/che da bollo da € 16,<text:span text:style-name="T205">00</text:span></text:p>
            <text:p text:style-name="P14">(una ogni quattro facciate - D.P.R. n. 642/1972, art. 5) Qualora non si siano applicate marche da bollo, barrare una delle caselle seguenti:</text:p>
            <text:p text:style-name="P14"><draw:control text:anchor-type="as-char" draw:z-index="16" draw:name="Forma9_1" draw:style-name="gr1" draw:text-style-name="P77" svg:width="0.38cm" svg:height="0.431cm" draw:control="control17"/><text:s/>titolo di esenzione…………...…....………………<text:span text:style-name="T204">(</text:span>specificare)</text:p>
            <text:p text:style-name="P76"><draw:control text:anchor-type="as-char" draw:z-index="15" draw:name="Forma9_1" draw:style-name="gr1" draw:text-style-name="P77" svg:width="0.38cm" svg:height="0.431cm" draw:control="control16"/><text:s/>Imposta di bollo assolta in modo virtuale. Autorizzazione <text:span text:style-name="T210">Dipart.mo delle Entrate – Sez. staccata di Padova</text:span> n. 32742/96/2T del <text:span text:style-name="T209">0</text:span>6/12/1996.</text:p>
          </table:table-cell>
          <table:table-cell table:style-name="Tabella2.B1" office:value-type="string">
            <text:p text:style-name="P3"><text:span text:style-name="T160">S</text:span>pazio riservato al protocollo</text:p>
            <text:p text:style-name="P3"/>
            <text:p text:style-name="P3"/>
            <text:p text:style-name="P4"/>
          </table:table-cell>
        </table:table-row>
      </table:table>
      <text:p text:style-name="P72"><text:span text:style-name="T52">AL COMUNE DI PADOVA – </text:span><text:span text:style-name="T37">SE</text:span><text:span text:style-name="T53">RVIZIO QUARTIERI</text:span></text:p>
      <text:p text:style-name="P64"><text:span text:style-name="T58">DOMANDA </text:span><text:span text:style-name="T59">PER LA CONCESSIONE D</text:span><text:span text:style-name="T57">I USO OCCASIONALE DELLE SALE DI QUARTIERE</text:span></text:p>
      <text:p text:style-name="P74">ai sensi del regolamento comunale per la concessione di contributi e/o altri vantaggi economici e del patrocinio</text:p>
      <table:table table:name="Tabella1" table:style-name="Tabella1">
        <table:table-column table:style-name="Tabella1.A"/>
        <table:table-column table:style-name="Tabella1.B"/>
        <table:table-row table:style-name="TableLine1948485647120">
          <table:table-cell table:style-name="Tabella1.A1" table:number-columns-spanned="2" office:value-type="string">
            <text:p text:style-name="P38"><text:span text:style-name="T61">Il/La sott</text:span><text:span text:style-name="T60">oscritto/a</text:span></text:p>
          </table:table-cell>
          <table:covered-table-cell/>
        </table:table-row>
        <table:table-row table:style-name="TableLine1948485640592">
          <table:table-cell table:style-name="Tabella1.A2" office:value-type="string">
            <text:p text:style-name="P23">Telefono</text:p>
          </table:table-cell>
          <table:table-cell table:style-name="Tabella1.A1" office:value-type="string">
            <text:p text:style-name="P23">E-mail</text:p>
          </table:table-cell>
        </table:table-row>
      </table:table>
      <text:p text:style-name="P71"><text:span text:style-name="T12">in qualità di Legale Rapp.</text:span><text:span text:style-name="T18">te</text:span><text:span text:style-name="T12"> </text:span><text:span text:style-name="T13">(</text:span><text:span text:style-name="T14">o suo/</text:span><text:span text:style-name="T15">a</text:span><text:span text:style-name="T14"> delegato/</text:span><text:span text:style-name="T15">a</text:span><text:span text:style-name="T13">) </text:span><text:span text:style-name="T14">della persona giuridic</text:span><text:span text:style-name="T13">a</text:span><text:span text:style-name="T14"> ……………………………………………………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leLine1948485653104">
          <table:table-cell table:style-name="Tabella4.A1" office:value-type="string">
            <text:p text:style-name="P25">……………………………………………………………….</text:p>
          </table:table-cell>
          <table:table-cell table:style-name="Tabella4.A1" table:number-columns-spanned="5" office:value-type="string">
            <text:p text:style-name="P26">C.F./<text:span text:style-name="T190">P.Iva 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948485655280">
          <table:table-cell table:style-name="Tabella4.A2" table:number-columns-spanned="3" office:value-type="string">
            <text:p text:style-name="P27">Con sede <text:span text:style-name="T190">in via/piazza </text:span></text:p>
          </table:table-cell>
          <table:covered-table-cell/>
          <table:covered-table-cell/>
          <table:table-cell table:style-name="Tabella4.A2" office:value-type="string">
            <text:p text:style-name="P35"><text:span text:style-name="T191">N</text:span>r.</text:p>
          </table:table-cell>
          <table:table-cell table:style-name="Tabella4.A2" office:value-type="string">
            <text:p text:style-name="P30">CAP</text:p>
          </table:table-cell>
          <table:table-cell table:style-name="Tabella4.F2" office:value-type="string">
            <text:p text:style-name="P24"><text:span text:style-name="T191">C</text:span>ittà</text:p>
          </table:table-cell>
        </table:table-row>
        <table:table-row table:style-name="TableLine1948485650656">
          <table:table-cell table:style-name="Tabella4.A3" table:number-columns-spanned="3" office:value-type="string">
            <text:p text:style-name="P31">E-mail</text:p>
          </table:table-cell>
          <table:covered-table-cell/>
          <table:covered-table-cell/>
          <table:table-cell table:style-name="Tabella4.D3" table:number-columns-spanned="3" office:value-type="string">
            <text:p text:style-name="P32">Telefono</text:p>
          </table:table-cell>
          <table:covered-table-cell/>
          <table:covered-table-cell/>
        </table:table-row>
        <table:table-row table:style-name="TableLine1948485656640">
          <table:table-cell table:style-name="Tabella4.A3" table:number-columns-spanned="3" office:value-type="string">
            <text:p text:style-name="P33">Referente dell’iniziativa</text:p>
          </table:table-cell>
          <table:covered-table-cell/>
          <table:covered-table-cell/>
          <table:table-cell table:style-name="Tabella4.D3" table:number-columns-spanned="3" office:value-type="string">
            <text:p text:style-name="P34">Telefono referente</text:p>
          </table:table-cell>
          <table:covered-table-cell/>
          <table:covered-table-cell/>
        </table:table-row>
        <table:table-row table:style-name="TableLine1948485644672">
          <table:table-cell table:style-name="Tabella4.A3" table:number-columns-spanned="2" office:value-type="string">
            <text:p text:style-name="P28"><text:span text:style-name="T38"><draw:control text:anchor-type="as-char" draw:z-index="0" draw:name="Forma9" draw:style-name="gr1" draw:text-style-name="P77" svg:width="0.38cm" svg:height="0.431cm" draw:control="control1"/></text:span><text:span text:style-name="T38"><text:s/></text:span><text:span text:style-name="T42">I</text:span><text:span text:style-name="T39">s</text:span><text:span text:style-name="T40">critta al </text:span><text:span text:style-name="T41">nr. ________ del </text:span><text:span text:style-name="T40">Re</text:span><text:span text:style-name="T43">g.</text:span><text:span text:style-name="T40"> Com. delle </text:span><text:span text:style-name="T43">Ass.ni</text:span><text:span text:style-name="T40"> </text:span></text:p>
          </table:table-cell>
          <table:covered-table-cell/>
          <table:table-cell table:style-name="Tabella4.D3" table:number-columns-spanned="4" office:value-type="string">
            <text:p text:style-name="P62"><draw:control text:anchor-type="as-char" draw:z-index="1" draw:name="Forma9_1" draw:style-name="gr1" draw:text-style-name="P77" svg:width="0.38cm" svg:height="0.431cm" draw:control="control2"/><text:span text:style-name="T147"><text:s/></text:span><text:span text:style-name="T148">N</text:span><text:span text:style-name="T146">on iscritta </text:span><text:span text:style-name="T149">al </text:span><text:span text:style-name="T150">Re</text:span><text:span text:style-name="T149">g.</text:span><text:span text:style-name="T150"> Com. delle </text:span><text:span text:style-name="T149">Ass.ni</text:span><text:span text:style-name="T150"> </text:span></text:p>
          </table:table-cell>
          <table:covered-table-cell/>
          <table:covered-table-cell/>
          <table:covered-table-cell/>
        </table:table-row>
        <table:table-row table:style-name="TableLine1948485642224">
          <table:table-cell table:style-name="Tabella4.D3" table:number-columns-spanned="6" office:value-type="string">
            <text:p text:style-name="P29"><text:span text:style-name="T43">A</text:span><text:span text:style-name="T44">tto costitutivo </text:span><text:span text:style-name="T45">e </text:span><text:span text:style-name="T44">statuto</text:span><text:span text:style-name="T46"> </text:span><text:span text:style-name="T47">depositati </text:span><text:span text:style-name="T48">c/</text:span><text:span text:style-name="T44">o </text:span><text:span text:style-name="T49">il</text:span><text:span text:style-name="T44"> Quartiere </text:span><text:span text:style-name="T50">SI </text:span><text:span text:style-name="T51"><draw:control text:anchor-type="as-char" draw:z-index="13" draw:name="Forma8_3" draw:style-name="gr1" draw:text-style-name="P77" svg:width="0.364cm" svg:height="0.431cm" draw:control="control14"/></text:span><text:span text:style-name="T51"><text:s text:c="2"/></text:span><text:span text:style-name="T50">NO </text:span><text:span text:style-name="T51"><draw:control text:anchor-type="as-char" draw:z-index="14" draw:name="Forma8_3" draw:style-name="gr1" draw:text-style-name="P77" svg:width="0.364cm" svg:height="0.431cm" draw:control="control15"/>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35">DICHIARA </text:span><text:span text:style-name="T3">di aver letto l’</text:span><text:span text:style-name="T9">A</text:span><text:span text:style-name="T4">vviso pubblico per la concessione di contributi </text:span><text:span text:style-name="T5">o altri vantaggi economici </text:span><text:span text:style-name="T4">pubblicato </text:span><text:span text:style-name="T2">nel sito istituzionale del</text:span><text:span text:style-name="T4"> Comune di Padova </text:span><text:span text:style-name="T10">(Padovanet)</text:span><text:span text:style-name="T4">, </text:span><text:span text:style-name="T6">avente a</text:span><text:span text:style-name="T7">d</text:span><text:span text:style-name="T6"> oggetto “</text:span><text:span text:style-name="T33">C</text:span><text:span text:style-name="T31">oncessione delle sale di Quartiere anno</text:span><text:span text:style-name="T32"> </text:span><text:span text:style-name="T34">20…..</text:span><text:span text:style-name="T6">”</text:span><text:span text:style-name="T4"> </text:span><text:span text:style-name="T2">e che la presente domanda è ad esso riferita.</text:span></text:p>
      <text:p text:style-name="P73"><text:span text:style-name="T30">P</text:span><text:span text:style-name="T36">R</text:span><text:span text:style-name="T30">ESO ATTO</text:span><text:span text:style-name="T1"> delle condizioni vigenti sull’utilizzo delle sale di Quartiere e delle relative tariffe </text:span><text:span text:style-name="T8">consultabili sul sito istituzionale del Comune di Padova (Padovanet).</text:span></text:p>
      <text:p text:style-name="P67"><text:span text:style-name="T29">CHIEDE</text:span><text:span text:style-name="T11"> </text:span><text:span text:style-name="T21">la concessione </text:span><text:span text:style-name="T28">(</text:span><text:span text:style-name="T27">ai sensi dell’art. 11 del Reg.</text:span><text:span text:style-name="T28">)</text:span><text:span text:style-name="T27"> </text:span><text:span text:style-name="T21">di</text:span><text:span text:style-name="T23">:</text:span></text:p>
      <table:table table:name="Tabella6" table:style-name="Tabella6">
        <table:table-column table:style-name="Tabella6.A"/>
        <table:table-column table:style-name="Tabella6.B"/>
        <table:table-row table:style-name="TableLine1948485643584">
          <table:table-cell table:style-name="Tabella6.A1" office:value-type="string">
            <text:p text:style-name="P69"><text:span text:style-name="T26">Uso della/e s</text:span><text:span text:style-name="T22">ala/e:</text:span></text:p>
          </table:table-cell>
          <table:table-cell table:style-name="Tabella6.B1" office:value-type="string">
            <text:p text:style-name="P39">Se necessario: videoproiettore <draw:control text:anchor-type="as-char" draw:z-index="18" draw:name="Forma3_ 1" draw:style-name="gr1" draw:text-style-name="P77" svg:width="0.435cm" svg:height="0.491cm" draw:control="control19"/><text:s/>e/o microfoni e casse <draw:control text:anchor-type="as-char" draw:z-index="17" draw:name="Forma3_ 2" draw:style-name="gr1" draw:text-style-name="P77" svg:width="0.435cm" svg:height="0.491cm" draw:control="control18"/></text:p>
          </table:table-cell>
        </table:table-row>
        <table:table-row table:style-name="TableLine1948485643312">
          <table:table-cell table:style-name="Tabella6.A2" table:number-columns-spanned="2" office:value-type="string">
            <text:p text:style-name="P68"><text:span text:style-name="T25">Per svolgere l’i</text:span><text:span text:style-name="T20">niziativa</text:span><text:span text:style-name="T24"> denominata:</text:span></text:p>
          </table:table-cell>
          <table:covered-table-cell/>
        </table:table-row>
        <table:table-row table:style-name="TableLine1948485644944">
          <table:table-cell table:style-name="Tabella6.A2" table:number-columns-spanned="2" office:value-type="string">
            <text:p text:style-name="P66"><text:span text:style-name="T19">Data/e: <text:s text:c="91"/></text:span><text:span text:style-name="T16">Dalle ore: <text:s text:c="15"/></text:span><text:span text:style-name="T17">A</text:span><text:span text:style-name="T16">lle ore:</text:span></text:p>
          </table:table-cell>
          <table:covered-table-cell/>
        </table:table-row>
        <table:table-row table:style-name="TableLine1948485645216">
          <table:table-cell table:style-name="Tabella6.A2" table:number-columns-spanned="2" office:value-type="string">
            <text:p text:style-name="P65"><text:span text:style-name="T157"><draw:control text:anchor-type="as-char" draw:z-index="3" draw:name="Forma3_0" draw:style-name="gr1" draw:text-style-name="P77" svg:width="0.435cm" svg:height="0.491cm" draw:control="control4"/></text:span><text:span text:style-name="T159">A</text:span><text:span text:style-name="T157">perto a tutti </text:span><text:span text:style-name="T156">fino a capienza <text:s text:c="14"/></text:span><text:span text:style-name="T157">oppure</text:span><text:span text:style-name="T156"> <text:s text:c="14"/></text:span><text:span text:style-name="T156"><draw:control text:anchor-type="as-char" draw:z-index="4" draw:name="Forma2_0" draw:style-name="gr1" draw:text-style-name="P77" svg:width="0.341cm" svg:height="0.398cm" draw:control="control5"/></text:span><text:span text:style-name="T159">P</text:span><text:span text:style-name="T156">osti disponibili su prenotazione </text:span><text:span text:style-name="T158">per un totale di n.</text:span></text:p>
          </table:table-cell>
          <table:covered-table-cell/>
        </table:table-row>
      </table:table>
      <text:p text:style-name="P59">ALLEGA</text:p>
      <text:p text:style-name="P20"><draw:control text:anchor-type="as-char" draw:z-index="6" draw:name="Forma8_4" draw:style-name="gr1" draw:text-style-name="P77" svg:width="0.465cm" svg:height="0.481cm" draw:control="control7"/><text:span text:style-name="T206">Allegato 5 contenente </text:span><text:span text:style-name="T208">la descrizione dell’evento </text:span><text:span text:style-name="T206">e </text:span><text:span text:style-name="T208">date ed elenco</text:span><text:span text:style-name="T206"> delle </text:span><text:span text:style-name="T208">ultime </text:span><text:span text:style-name="T206">attività </text:span><text:span text:style-name="T208">svolte</text:span></text:p>
      <text:p text:style-name="P20"><draw:control text:anchor-type="as-char" draw:z-index="19" draw:name="Forma8_ 1" draw:style-name="gr1" draw:text-style-name="P77" svg:width="0.465cm" svg:height="0.481cm" draw:control="control20"/><text:span text:style-name="T207">P</text:span><text:span text:style-name="T206">rogetto e curriculum delle attività </text:span><text:span text:style-name="T208">pertinenti all’associazione</text:span></text:p>
      <text:p text:style-name="P19"><text:span text:style-name="T200"><draw:control text:anchor-type="as-char" draw:z-index="7" draw:name="Forma8_6" draw:style-name="gr1" draw:text-style-name="P77" svg:width="0.465cm" svg:height="0.481cm" draw:control="control8"/></text:span><text:span text:style-name="T176">A</text:span><text:span text:style-name="T177">ttestazione del pagamento del bollo </text:span><text:span text:style-name="T176">in modalità virtuale </text:span><text:span text:style-name="T178">(alternativo all’apposizione del bollo cartaceo)</text:span></text:p>
      <text:p text:style-name="P18"><draw:control text:anchor-type="as-char" draw:z-index="5" draw:name="Forma8_2" draw:style-name="gr1" draw:text-style-name="P77" svg:width="0.465cm" svg:height="0.481cm" draw:control="control6"/><text:span text:style-name="T192">Modulo di individuazione del referente/addetto sicurezza</text:span></text:p>
      <text:p text:style-name="P18"><draw:control text:anchor-type="as-char" draw:z-index="8" draw:name="Forma8_1" draw:style-name="gr1" draw:text-style-name="P77" svg:width="0.465cm" svg:height="0.481cm" draw:control="control9"/><text:span text:style-name="T192">Documento d’identità del rappresentante legale (firmatario della domanda)</text:span></text:p>
      <text:p text:style-name="P60">DICHIARA ALTRESÌ</text:p>
      <text:p text:style-name="P17"><text:span text:style-name="T54"><draw:control text:anchor-type="as-char" draw:z-index="12" draw:name="Forma8" draw:style-name="gr1" draw:text-style-name="P77" svg:width="0.364cm" svg:height="0.431cm" draw:control="control13"/></text:span><text:span text:style-name="T55">di essere r</text:span><text:span text:style-name="T56">egolarmente costituita da almeno tre mesi</text:span></text:p>
      <text:p text:style-name="P16"><draw:control text:anchor-type="as-char" draw:z-index="9" draw:name="Forma4_1" draw:style-name="gr1" draw:text-style-name="P77" svg:width="0.431cm" svg:height="0.431cm" draw:control="control10"/><text:span text:style-name="T201">che l’iniziativa proposta è a partecipazione gratuita</text:span></text:p>
      <text:p text:style-name="P22"><text:span text:style-name="T66"><draw:control text:anchor-type="as-char" draw:z-index="10" draw:name="Forma6_0" draw:style-name="gr1" draw:text-style-name="P77" svg:width="0.431cm" svg:height="0.398cm" draw:control="control11"/></text:span><text:span text:style-name="T66">che l’iniziativa non ha, sebbene occasionale, alcun carattere commerciale, suscettibile cioè di corrispettivi, qualsiasi sia la loro destinazione, e quindi non assimilabile ad impresa a norma dell’art. 55 del D.P.R. n. 917/1986, che richiama l’art. 2195 del c.c.</text:span></text:p>
      <text:p text:style-name="P37"><text:span text:style-name="T67">(</text:span><text:span text:style-name="T66">scegliere una delle 2 opzioni</text:span><text:span text:style-name="T67"> seguenti)</text:span></text:p>
      <text:p text:style-name="P21"><text:span text:style-name="T62"><draw:control text:anchor-type="as-char" draw:z-index="11" draw:name="Forma4_0" draw:style-name="gr1" draw:text-style-name="P77" svg:width="0.431cm" svg:height="0.431cm" draw:control="control12"/></text:span><text:span text:style-name="T65"><text:s/></text:span><text:span text:style-name="T67">che </text:span><text:span text:style-name="T64">il soggetto beneficiario</text:span><text:span text:style-name="T65"> </text:span><text:span text:style-name="T62">non svolge in maniera prevalente attività d’impresa</text:span><text:span text:style-name="T65">, poiché istituzionalmente trattasi di </text:span><text:span text:style-name="T64">soggetti</text:span><text:span text:style-name="T65"> senza finalità di lucro</text:span></text:p>
      <text:p text:style-name="P36"><text:soft-page-break/><text:span text:style-name="T68"><draw:control text:anchor-type="as-char" draw:z-index="2" draw:name="Forma5_0" draw:style-name="gr1" draw:text-style-name="P77" svg:width="0.447cm" svg:height="0.398cm" draw:control="control3"/></text:span><text:span text:style-name="T68"><text:s/></text:span><text:span text:style-name="T72">che </text:span><text:span text:style-name="T69">il soggetto beneficiario</text:span><text:span text:style-name="T68"> </text:span><text:span text:style-name="T63">svolge in maniera prevalente attività d’impresa</text:span><text:span text:style-name="T70"> e l’iniziativa persegue le finalità di cui all’art.6 lett. d), f), g) e k) del Regolamento </text:span><text:span text:style-name="T71">comunale</text:span></text:p>
      <text:p text:style-name="P63"/>
      <text:p text:style-name="P61">Pado<text:span text:style-name="T155">v</text:span>a, l<text:span text:style-name="T145">ì </text:span>……………………………… <text:s text:c="58"/>Firma <text:span text:style-name="T202">del/della </text:span><text:span text:style-name="T151">dichiarante</text:span></text:p>
      <text:list xml:id="list2398848795" text:style-name="WWNum11">
        <text:list-header>
          <text:p text:style-name="P75"/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73">INFORMATIVA </text:span><text:span text:style-name="T74">AI SENSI DEL REGOLAMENTO UE N. 679/201</text:span><text:span text:style-name="T75">6</text:span></text:p>
      <text:p text:style-name="P2"><text:span text:style-name="T74">REGOLAMENTO GENERALE </text:span><text:span text:style-name="T73">SUL TRATTAMENTO DEI DATI PERSONALI</text:span></text:p>
      <text:p text:style-name="P7"/>
      <text:p text:style-name="P7"/>
      <text:p text:style-name="P5"><text:span text:style-name="T162">La presente informativa, resa agli interessati ai sensi del Regolamento europeo n.679/2016, disc</text:span><text:span text:style-name="T163">i</text:span><text:span text:style-name="T162">plina il trattamento dei dati personali da Lei forniti al Comune di Padov</text:span><text:span text:style-name="T164">a</text:span><text:span text:style-name="T162"> </text:span><text:span text:style-name="T164">nell’ambito del procedimento di </text:span><text:span text:style-name="T165">richiesta di </text:span><text:span text:style-name="T166">patrocinio e/</text:span><text:span text:style-name="T167">o</text:span><text:span text:style-name="T164"> </text:span><text:span text:style-name="T166">di </text:span><text:span text:style-name="T164">erogazione </text:span><text:span text:style-name="T168">di </text:span><text:span text:style-name="T164">contributo economico.</text:span></text:p>
      <text:p text:style-name="P9"/>
      <text:p text:style-name="P7"/>
      <text:p text:style-name="P44">Titolare del trattamento dei dati <text:span text:style-name="T170">personali e dati di contatto – Art.13 co.1. lett. a)</text:span></text:p>
      <text:p text:style-name="P5"><text:span text:style-name="T78">I</text:span><text:span text:style-name="T77">l </text:span><text:span text:style-name="T79">T</text:span><text:span text:style-name="T77">itolare del trattamento è il Comune di Padova, </text:span><text:span text:style-name="T80">nella persona del Sindaco </text:span><text:span text:style-name="T85">pro tempore</text:span><text:span text:style-name="T80">, </text:span><text:span text:style-name="T77">con sede in Via del Municipio 1, 35122 Padova, </text:span><text:span text:style-name="T81">E</text:span><text:span text:style-name="T77">mail </text:span><text:span text:style-name="T189">risorseumane@comune.padova.it</text:span><text:span text:style-name="T136"> </text:span><text:span text:style-name="T77">- Pec </text:span><text:span text:style-name="T189">protocollo.generale@pec.comune.padova.it</text:span></text:p>
      <text:p text:style-name="P11"/>
      <text:p text:style-name="P12">Responsabile della Protezione d<text:span text:style-name="T82">e</text:span><text:span text:style-name="T83">i</text:span><text:span text:style-name="T82"> dati </text:span><text:span text:style-name="T84">e dati </text:span><text:span text:style-name="T82">di contatto – Art.13 co.1. lett. </text:span><text:span text:style-name="T83">b</text:span><text:span text:style-name="T82">)</text:span></text:p>
      <text:p text:style-name="P6"><text:span text:style-name="T100">I</text:span><text:span text:style-name="T101">l Responsabile della Protezione dei dati è </text:span><text:span text:style-name="T102">la Società </text:span><text:span text:style-name="T103">Legant S.T.A.R.L.</text:span><text:span text:style-name="T141"> </text:span><text:span text:style-name="T142">con indirizzo:</text:span><text:span text:style-name="T141"> via </text:span><text:span text:style-name="T143">J</text:span><text:span text:style-name="T141">acob n. 15 - 38068 </text:span><text:span text:style-name="T143">R</text:span><text:span text:style-name="T141">overeto (</text:span><text:span text:style-name="T143">TN</text:span><text:span text:style-name="T141">), </text:span><text:span text:style-name="T144">E</text:span><text:span text:style-name="T141">mail <text:s/></text:span><text:span text:style-name="T203">mail. info@legant.it <text:s/>PEC. legant@pec.legant.it.</text:span></text:p>
      <text:p text:style-name="P13"/>
      <text:p text:style-name="P57"><text:span text:style-name="Strong_20_Emphasis"><text:span text:style-name="T138">Finalità del trattamento </text:span></text:span><text:span text:style-name="Strong_20_Emphasis"><text:span text:style-name="T139">e base giuridica </text:span></text:span><text:span text:style-name="Strong_20_Emphasis"><text:span text:style-name="T138">– </text:span></text:span><text:span text:style-name="Strong_20_Emphasis"><text:span text:style-name="T139">Art.13 </text:span></text:span><text:span text:style-name="Strong_20_Emphasis"><text:span text:style-name="T140">c</text:span></text:span><text:span text:style-name="Strong_20_Emphasis"><text:span text:style-name="T139">o.1 lett. c) </text:span></text:span></text:p>
      <text:p text:style-name="P10"><text:span text:style-name="T86">Il Titolare trat</text:span><text:span text:style-name="T87">ta i dati personali da Lei comunicati </text:span><text:span text:style-name="T91">in </text:span><text:span text:style-name="T92">esecuzione</text:span><text:span text:style-name="T93"> d</text:span><text:span text:style-name="T94">i</text:span><text:span text:style-name="T93"> compiti di interesse pubblico </text:span><text:span text:style-name="T94">rilevante </text:span><text:span text:style-name="T95">ai sensi dell'</text:span><text:span text:style-name="T92">art. 6 co.1 </text:span><text:span text:style-name="T99">lett.e)</text:span><text:span text:style-name="T92"> del GDPR,</text:span><text:span text:style-name="T96"> dal Regolamento comunale per la concessione di contributi e/o altri vantaggi economici e del Patrocinio del </text:span><text:span text:style-name="T97">C</text:span><text:span text:style-name="T96">omune di Padova</text:span><text:span text:style-name="T98">.</text:span></text:p>
      <text:p text:style-name="P40"/>
      <text:p text:style-name="P51">Luogo e modalità del trattamento – <text:span text:style-name="T171">Art. 13 co.2 lett. f) e Art. 29</text:span></text:p>
      <text:p text:style-name="P52">I dati <text:span text:style-name="T172">personali</text:span> sono trattati esclusivamente nel territorio <text:span text:style-name="T173">nazionale</text:span> da parte di personale <text:span text:style-name="T174">del Comune di Padova </text:span>istruito, formato e autorizzato al trattamento dei dati, secondo i principi di corr<text:span text:style-name="T175">ettezza, liceità, trasparenza, pe</text:span>rtinenza e non eccedenza rispetto alle finalità di raccolta e di successivo trattamento.</text:p>
      <text:p text:style-name="P53"><text:span text:style-name="T76">Il trattamento è effettuato con l’ausilio di strumenti </text:span><text:span text:style-name="T137">informatici</text:span><text:span text:style-name="T76"> secondo modalità </text:span><text:span text:style-name="T112">idone</text:span><text:span text:style-name="T117">e</text:span><text:span text:style-name="T112"> a garantire la sicurezza e la riservatezza dei dati stessi. </text:span></text:p>
      <text:p text:style-name="P47">Non è previsto l’uso di trattamenti automatizzati o processi decisionali automatizzati o volti a profilare <text:span text:style-name="T179">l'interessato.</text:span></text:p>
      <text:p text:style-name="P47"/>
      <text:p text:style-name="P50"><text:span text:style-name="T104">Obbligo di conferimento dei dati – </text:span><text:span text:style-name="T105">Art. 13 co.2 lett. e) </text:span></text:p>
      <text:p text:style-name="P45">Il conferimento dei dati è obbligatorio e <text:span text:style-name="T180">in difetto non sarà possibile l'evasione della richiesta dell'interessato.</text:span></text:p>
      <text:p text:style-name="P49"/>
      <text:p text:style-name="P48"><text:span text:style-name="T152">Ambito di comunicazione dei dati – I </text:span><text:span text:style-name="T153">soggetti </text:span><text:span text:style-name="T152">destinatari</text:span><text:span text:style-name="T154"> – Art.13 co.1 lett. e)</text:span></text:p>
      <text:p text:style-name="P46">I dati trattati dal Comune di Padov<text:span text:style-name="T181">a saranno</text:span> comunicati al personale interno autorizzato al trattamento <text:span text:style-name="T181">ed eventualmente a Soggetti </text:span>pubblici <text:span text:style-name="T182">ed</text:span> alle <text:span text:style-name="T183">A</text:span>utorità di controllo e di verifica in forza d<text:span text:style-name="T184">i</text:span> obblighi normativi.</text:p>
      <text:p text:style-name="P54"/>
      <text:p text:style-name="P55"><text:span text:style-name="T106">Tipologia dei dati trattati – </text:span><text:span text:style-name="T107">Art. 4 n.1 </text:span></text:p>
      <text:p text:style-name="P56"><text:span text:style-name="T110">I dati personali oggett</text:span><text:span text:style-name="T111">o</text:span><text:span text:style-name="T110"> di trattamento s</text:span><text:span text:style-name="T113">ono quelli forniti mediante la comp</text:span><text:span text:style-name="T114">i</text:span><text:span text:style-name="T113">lazione de</text:span><text:span text:style-name="T115">lla modulistica prevista per il </text:span><text:span text:style-name="T116"><text:s/>procedimento di </text:span><text:span text:style-name="T115">richiesta di patrocinio e di </text:span><text:span text:style-name="T116">eroga</text:span><text:span text:style-name="T118">zione d</text:span><text:span text:style-name="T119">i </text:span><text:span text:style-name="T118">contributo economic</text:span><text:span text:style-name="T119">o,</text:span><text:span text:style-name="T120"> </text:span><text:span text:style-name="T110">e rientrano nella tipologia di dati identificativi </text:span><text:span text:style-name="T121">e</text:span><text:span text:style-name="T110"> </text:span><text:span text:style-name="T122">di contatto </text:span><text:span text:style-name="T123">del </text:span><text:span text:style-name="T124">soggetto </text:span><text:span text:style-name="T125">richiedente il contributo</text:span><text:span text:style-name="T126">,</text:span><text:span text:style-name="T127"> </text:span><text:span text:style-name="T128">in quanto persona fisica, </text:span><text:span text:style-name="T129">e</text:span><text:span text:style-name="T126"> </text:span><text:span text:style-name="T110">nella tipologia di dati identificativi </text:span><text:span text:style-name="T130">e di contatto </text:span><text:span text:style-name="T131">del legale rappresentante </text:span><text:span text:style-name="T132">e del referente</text:span><text:span text:style-name="T131"> </text:span><text:span text:style-name="T133">nel caso in cui </text:span><text:span text:style-name="T131"><text:s/>l'istante </text:span><text:span text:style-name="T133">sia</text:span><text:span text:style-name="T131"> un</text:span><text:span text:style-name="T134">a persona</text:span><text:span text:style-name="T131"> giuridic</text:span><text:span text:style-name="T135">a</text:span><text:span text:style-name="T126">.</text:span></text:p>
      <text:p text:style-name="P41"/>
      <text:p text:style-name="P56"><text:span text:style-name="T108">T</text:span><text:span text:style-name="T109">rasferimento dei dati all'estero – Art. 13 co.1 lett. f)</text:span></text:p>
      <text:p text:style-name="P42"><text:span text:style-name="T185">I</text:span> dati non vengono trasferiti a paesi terzi al di fuori dell'<text:span text:style-name="T186">U</text:span>nione Europea.</text:p>
      <text:p text:style-name="P43"/>
      <text:p text:style-name="P10"><text:span text:style-name="T88">Periodo di conservazione dei dati </text:span><text:span text:style-name="T89">personali – </text:span><text:span text:style-name="T90">Art.13 co.2 lett. a)</text:span></text:p>
      <text:p text:style-name="P10">I dati verranno conservati<text:span text:style-name="T161"> in</text:span> base alle scadenze previste dalle norme di legge, <text:span text:style-name="T187">fatti salvi gli obblighi di archiviazione e conservazione previsti dalla normativa, dal Manuale di gestione dei documenti e dei flussi documentali del Comune di Padova e dal Manuale di conservazione del Comune di Padova</text:span>.</text:p>
      <text:p text:style-name="P12"/>
      <text:p text:style-name="P12">Diritti dell’interessato – <text:span text:style-name="T188">Capo III del Regolamento UE n.679/2016</text:span></text:p>
      <text:p text:style-name="P58"><text:span text:style-name="T194">In qualità di </text:span><text:span text:style-name="T193">interessato </text:span><text:span text:style-name="T194">Lei </text:span><text:span text:style-name="T193">potrà richiedere l’accesso ai </text:span><text:span text:style-name="T195">Suoi </text:span><text:span text:style-name="T193">dati personali, </text:span><text:span text:style-name="T196">per </text:span><text:span text:style-name="T193">la rettifica, l’integrazione o </text:span><text:span text:style-name="T197">anche</text:span><text:span text:style-name="T193">, ricorrendone gli estremi, la cancellazione o la limitazione al trattamento, ovvero opporsi al trattamento. Altresì può proporre reclamo </text:span><text:span text:style-name="T198">al Garante per la protezione dei dati personali, come previsto all'</text:span><text:span text:style-name="T193">art. 77 del Regolamento UE </text:span><text:span text:style-name="T199">n.679/2016</text:span><text:span text:style-name="T16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uso occasionale</dc:title>
    <meta:creation-date>2021-11-18T14:42:14.814000000</meta:creation-date>
    <meta:editing-cycles>39</meta:editing-cycles>
    <meta:editing-duration>PT1H49M58S</meta:editing-duration>
    <meta:generator>LibreOffice/7.2.2.2$Windows_X86_64 LibreOffice_project/02b2acce88a210515b4a5bb2e46cbfb63fe97d56</meta:generator>
    <dc:date>2024-04-30T14:54:22.048000000</dc:date>
    <meta:document-statistic meta:table-count="4" meta:image-count="0" meta:object-count="0" meta:page-count="2" meta:paragraph-count="73" meta:word-count="998" meta:character-count="7060" meta:non-whitespace-character-count="5907"/>
    <meta:user-defined meta:name="Company">Comune di Padova</meta:user-defined>
    <meta:user-defined meta:name="Operator">Comune di Padova</meta:user-defined>
  </office:meta>
</office:document-meta>
</file>